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 style:list-style-name="L1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70703767314005233" text:style-name="L1">
        <text:list-header>
          <text:p text:style-name="P1">(pieczęć zakładu)<text:line-break/><text:line-break/></text:p>
          <text:p text:style-name="P1"><text:span text:style-name="T1">ZAŚWIADCZENIE LEKARZA INTERNISTY<text:line-break/>dotyczące uczestnika zajęć Środowiskowego Domu Samopomocy<text:line-break/></text:span></text:p>
        </text:list-header>
        <text:list-item>
          <text:p text:style-name="P2">Imię Nazwisko......................................................................................................................</text:p>
        </text:list-item>
        <text:list-item>
          <text:p text:style-name="P2">Data i miejsce urodzenia.....................................................................................................................</text:p>
        </text:list-item>
        <text:list-item>
          <text:p text:style-name="P2">Rozpoznanie................................................................................................................</text:p>
        </text:list-item>
        <text:list-item>
          <text:p text:style-name="P2">Ogólny stan zdrowia pacjent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">.…................................................................................................................................</text:p>
        </text:list-item>
        <text:list-item>
          <text:p text:style-name="P2">Zmiany skórne..........................................................................................................................</text:p>
        </text:list-item>
        <text:list-item>
          <text:p text:style-name="P2">Wzrost..........................................................................................................................</text:p>
        </text:list-item>
        <text:list-item>
          <text:p text:style-name="P2">Waga............................................................................................................................</text:p>
        </text:list-item>
        <text:list-item>
          <text:p text:style-name="P2"><text:s/>Czy osoba wymaga regularnego stosowania leków (jakich i jakie dawkowanie?)..............................................................................................................</text:p>
          <text:p text:style-name="P2">….................................................................................................................................</text:p>
        </text:list-item>
        <text:list-item>
          <text:p text:style-name="P2"><text:s/>Czy występują schorzenia somatyczne utrudniające codzienne życie?..........................................................................................................................</text:p>
          <text:p text:style-name="P2">….................................................................................................................................</text:p>
        </text:list-item>
        <text:list-item>
          <text:p text:style-name="P2"><text:s/>Czy występują ataki padaczki (jeśli tak podać częstotliwość ataków,zwiastuny,okoliczności,datę ostatniego ataku)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"><text:s/>Uwagi uzupełniające i zalecenia......................................................................................................................</text:p>
          <text:p text:style-name="P2">….................................................................................................................................</text:p>
          <text:p text:style-name="P2">Konsultacje specjalistyczne(jakie?).................................................................................................</text:p>
        </text:list-item>
        <text:list-item>
          <text:p text:style-name="P2"><text:soft-page-break/>Czy stan zdrowia pacjenta pozwala na uczestnictwo w zajęciach grupowych w ŚDS? TAK/NIE</text:p>
          <text:p text:style-name="P2">Informacja o sprawności w zakresie lokomocji osoby niepełnosprawnej fizycznie:</text:p>
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">Uzasadnienie:</text:p>
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line-break/></text:p>
          <text:p text:style-name="P1"><text:span text:style-name="T1"><text:tab/></text:span><text:span text:style-name="T2">….................................... <text:s text:c="32"/>.........................................</text:span></text:p>
          <text:p text:style-name="P3"><text:tab/><text:span text:style-name="T2">(miejscowość i data)<text:tab/></text:span><text:tab/><text:tab/><text:tab/><text:span text:style-name="T2">(podpis i pieczęć lekarza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 KOZŁOWSKA</meta:initial-creator>
    <meta:creation-date>2021-08-05T08:27:19.99</meta:creation-date>
    <dc:date>2021-10-11T13:28:56.92</dc:date>
    <dc:creator>zbigniew Piechowicz</dc:creator>
    <meta:editing-duration>PT1H59S</meta:editing-duration>
    <meta:editing-cycles>5</meta:editing-cycles>
    <meta:generator>OpenOffice/4.1.8$Win32 OpenOffice.org_project/418m3$Build-9803</meta:generator>
    <meta:document-statistic meta:table-count="0" meta:image-count="0" meta:object-count="0" meta:page-count="2" meta:paragraph-count="25" meta:word-count="113" meta:character-count="3887"/>
  </office:meta>
</office:document-meta>
</file>